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80400 uitvoeren van sonderingen t.b.v nieuwbouw brug t.h.v Domela Nieuwenhuisweg te Nij Bee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12-2025 heeft het dagelijks bestuur van Wetterskip Fryslân een aanvraag ontvangen van Gemeente Opsterland te Beetsterzwaag, voor het uitvoeren van sonderingen t.b.v nieuwbouw brug t.h.v Domela Nieuwenhuisweg te Nij Beet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55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5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5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049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80400 uitvoeren van sonderingen t.b.v nieuwbouw brug t.h.v Domela Nieuwenhuisweg te Nij Beets</meta:user-defined>
    <meta:user-defined meta:name="DCTERMS.W3CDTF/DCTERMS.available">2025-12-22</meta:user-defined>
    <meta:user-defined meta:name="DCTERMS.W3CDTF/OVERHEIDop.jaargang">2025</meta:user-defined>
    <meta:user-defined meta:name="OVERHEIDop.publicationIssue">31551</meta:user-defined>
    <meta:user-defined meta:name="OVERHEIDop.WsbID/DC.identifier">wsb-2025-31551</meta:user-defined>
    <meta:user-defined meta:name="OVERHEIDop.versieInformatie"/>
  </office:meta>
</office:document-meta>
</file>