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december 2025 een aanvraag voor een Omgevingsvergunning. De aanvraag is gedaan voor het maken van 3 sonderingen in de kernzone van de waterkering IJmeerdijk ter hoogte van IJmeerdijk te Almere.</text:p>
            <text:p text:style-name="common-al">De aanvraag is geregistreerd onder zaaknummer 10170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05 | WPRC-1649626351-5</meta:user-defined>
    <meta:user-defined meta:name="DCTERMS.abstract">een aanvraag voor het maken van 3 sonderingen ter hoogte van IJmeerdijk te Almer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2-22</meta:user-defined>
    <meta:user-defined meta:name="DCTERMS.W3CDTF/OVERHEIDop.jaargang">2025</meta:user-defined>
    <meta:user-defined meta:name="OVERHEIDop.publicationIssue">31550</meta:user-defined>
    <meta:user-defined meta:name="OVERHEIDop.WsbID/DC.identifier">wsb-2025-31550</meta:user-defined>
    <meta:user-defined meta:name="OVERHEIDop.versieInformatie"/>
  </office:meta>
</office:document-meta>
</file>