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0406 aanleg van middenspanningskabels project NuLelie Garyp t.h.v. Gravinneloane 1C, 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12-2025 heeft het dagelijks bestuur van Wetterskip Fryslân een aanvraag ontvangen van Liander N.V. te Arnhem, voor de aanleg van middenspanningskabels project NuLelie Garyp t.h.v. Gravinneloane 1C, Ga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54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4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4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54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0406 aanleg van middenspanningskabels project NuLelie Garyp t.h.v. Gravinneloane 1C, Garyp</meta:user-defined>
    <meta:user-defined meta:name="DCTERMS.W3CDTF/DCTERMS.available">2025-12-22</meta:user-defined>
    <meta:user-defined meta:name="DCTERMS.W3CDTF/OVERHEIDop.jaargang">2025</meta:user-defined>
    <meta:user-defined meta:name="OVERHEIDop.publicationIssue">31546</meta:user-defined>
    <meta:user-defined meta:name="OVERHEIDop.WsbID/DC.identifier">wsb-2025-31546</meta:user-defined>
    <meta:user-defined meta:name="OVERHEIDop.versieInformatie"/>
  </office:meta>
</office:document-meta>
</file>