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duikers en een uitstroomvoorziening in een a-watergang en het gedeeltelijk dempen van een a-watergang nabij Nieuwe Veldenweg 5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duikers en een uitstroomvoorziening in een a-watergang en het gedeeltelijk dempen van een a-watergang nabij Nieuwe Veldenweg 5 te Veghel. Het zaaknummer is 0654712205.</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205</meta:user-defined>
    <meta:user-defined meta:name="DCTERMS.abstract">Oppervlaktewater wijzigen/dempen, Dam met duiker,  Snelfietsroute Uden-Veghel, tracédeel Hintelstraat-Nieuwe Veldenweg</meta:user-defined>
    <dc:language>nl</dc:language>
    <meta:user-defined meta:name="OVERHEIDop.locatietype/OVERHEIDop.gebiedsmarkering">Vlak</meta:user-defined>
    <meta:user-defined meta:name="DC.title">Omgevingsvergunning verleend voor het aanleggen en behouden van twee duikers en een uitstroomvoorziening in een a-watergang en het gedeeltelijk dempen van een a-watergang nabij Nieuwe Veldenweg 5 te Veghel</meta:user-defined>
    <meta:user-defined meta:name="DCTERMS.W3CDTF/DCTERMS.available">2025-12-22</meta:user-defined>
    <meta:user-defined meta:name="DCTERMS.W3CDTF/OVERHEIDop.jaargang">2025</meta:user-defined>
    <meta:user-defined meta:name="OVERHEIDop.publicationIssue">31545</meta:user-defined>
    <meta:user-defined meta:name="OVERHEIDop.WsbID/DC.identifier">wsb-2025-31545</meta:user-defined>
    <meta:user-defined meta:name="OVERHEIDop.versieInformatie"/>
  </office:meta>
</office:document-meta>
</file>