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nabij locatie Schepenenstraat 1 in Montfoort met code HDSR7242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nabij locatie Schepenenstraat 1 in Montfoort. Deze aanvraag is ontvangen op 18 december 2025 en geregistreerd onder zaak 72423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5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456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kabels nabij locatie Schepenenstraat 1 in Montfoort met code HDSR724235.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44</meta:user-defined>
    <meta:user-defined meta:name="OVERHEIDop.WsbID/DC.identifier">wsb-2025-31544</meta:user-defined>
    <meta:user-defined meta:name="OVERHEIDop.versieInformatie"/>
  </office:meta>
</office:document-meta>
</file>