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poorten in de beschermingszone van een a-watergang aan de Mullemsedijk 2A te Stevens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van twee poorten in de beschermingszone van een a-watergang aan de Mullemsedijk 2A te Stevensbeek. Het zaaknummer is 0654706949.</text:p>
            <text:p text:style-name="common-al">
            <text:span text:style-name="nadrukvet">Besluitdatum:</text:span> 18-1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9-01-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54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4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4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06949</meta:user-defined>
    <meta:user-defined meta:name="DCTERMS.abstract">Plaatsen poorten, beschermingszone, A-watergang, Mullemsedijk 2A, Stevensbeek</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van twee poorten in de beschermingszone van een a-watergang aan de Mullemsedijk 2A te Stevensbeek</meta:user-defined>
    <meta:user-defined meta:name="DCTERMS.W3CDTF/DCTERMS.available">2025-12-22</meta:user-defined>
    <meta:user-defined meta:name="DCTERMS.W3CDTF/OVERHEIDop.jaargang">2025</meta:user-defined>
    <meta:user-defined meta:name="OVERHEIDop.publicationIssue">31542</meta:user-defined>
    <meta:user-defined meta:name="OVERHEIDop.WsbID/DC.identifier">wsb-2025-31542</meta:user-defined>
    <meta:user-defined meta:name="OVERHEIDop.versieInformatie"/>
  </office:meta>
</office:document-meta>
</file>