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enariusstraat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931993 ingevolge de Waterschapsverordening waterschap Brabantse Delta 2024 bekend gemaakt op 18 december 2025 voor het het wijzigen (deels dempen) van b-wateren (OWL31616 en OWL05336), het lozen van hemelwater afkomstig van een toename aan verhard oppervlak, ten behoeve van de ontwikkeling van een nieuw bedrijfsgebouw, toegangswegen en parkeervoorzieningen ter hoogte van de Denariusstraat in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Denariusstraat in Oosterhout.</meta:user-defined>
    <meta:user-defined meta:name="DCTERMS.W3CDTF/DCTERMS.available">2025-12-22</meta:user-defined>
    <meta:user-defined meta:name="DCTERMS.W3CDTF/OVERHEIDop.jaargang">2025</meta:user-defined>
    <meta:user-defined meta:name="OVERHEIDop.externeBijlage">Besluit 931993|exb-2025-47534</meta:user-defined>
    <meta:user-defined meta:name="OVERHEIDop.externeBijlage">0652930939-A locatie (topografie)|exb-2025-47535</meta:user-defined>
    <meta:user-defined meta:name="OVERHEIDop.externeBijlage">0652930939-B aanpassen watergangen|exb-2025-47536</meta:user-defined>
    <meta:user-defined meta:name="OVERHEIDop.externeBijlage">0652930939-C Rioolplan versie Ev1|exb-2025-47537</meta:user-defined>
    <meta:user-defined meta:name="OVERHEIDop.externeBijlage">0652930939-D Terreinplan versie E|exb-2025-47538</meta:user-defined>
    <meta:user-defined meta:name="OVERHEIDop.externeBijlage">0652930939-E Profielen Versie E|exb-2025-47539</meta:user-defined>
    <meta:user-defined meta:name="OVERHEIDop.publicationIssue">31540</meta:user-defined>
    <meta:user-defined meta:name="OVERHEIDop.WsbID/DC.identifier">wsb-2025-31540</meta:user-defined>
    <meta:user-defined meta:name="OVERHEIDop.versieInformatie"/>
  </office:meta>
</office:document-meta>
</file>