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nieuwen van de bestaande beschoeiing en verbreden van de haven ter plaatse van Kloevelaan 39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nieuwen van de bestaande beschoeiing en verbreden van de haven ter plaatse van Kloevelaan 39 te Giessenburg . 
</text:p>
            <text:p text:style-name="common-al">Zaaknummer: 140063
</text:p>
            <text:p text:style-name="common-al">DSO verzoeknummer: 2024111400514
</text:p>
            <text:p text:style-name="common-al">Start bezwaartermijn: 08-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5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40063</meta:user-defined>
    <meta:user-defined meta:name="DCTERMS.abstract">het vernieuwen van de bestaande beschoeiing en verbreden van de haven ter plaatse van Kloevelaan 39 te Giessenbu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nieuwen van de bestaande beschoeiing en verbreden van de haven ter plaatse van Kloevelaan 39 te Giessenburg</meta:user-defined>
    <meta:user-defined meta:name="DCTERMS.W3CDTF/DCTERMS.available">2025-02-11</meta:user-defined>
    <meta:user-defined meta:name="DCTERMS.W3CDTF/OVERHEIDop.jaargang">2025</meta:user-defined>
    <meta:user-defined meta:name="OVERHEIDop.publicationIssue">3154</meta:user-defined>
    <meta:user-defined meta:name="OVERHEIDop.WsbID/DC.identifier">wsb-2025-3154</meta:user-defined>
    <meta:user-defined meta:name="OVERHEIDop.versieInformatie"/>
  </office:meta>
</office:document-meta>
</file>