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atuurvriendelijke oever bij een c-watergang in beschermd gebied nabij Gemertseweg 16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natuurvriendelijke oever bij een c-watergang in beschermd gebied nabij Gemertseweg 16 te Beek en Donk. Het zaaknummer is 0654706845.</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6845</meta:user-defined>
    <meta:user-defined meta:name="DCTERMS.abstract">Aanleg natuurvriendelijke oever, Beschermd gebied, NVO Landgoed Eyckenlust nabij Gemertseweg 16 Beek en Donk</meta:user-defined>
    <dc:language>nl</dc:language>
    <meta:user-defined meta:name="OVERHEIDop.locatietype/OVERHEIDop.gebiedsmarkering">Vlak</meta:user-defined>
    <meta:user-defined meta:name="DC.title">Omgevingsvergunning verleend voor het aanleggen van een natuurvriendelijke oever bij een c-watergang in beschermd gebied nabij Gemertseweg 16 te Beek en Donk</meta:user-defined>
    <meta:user-defined meta:name="DCTERMS.W3CDTF/DCTERMS.available">2025-12-22</meta:user-defined>
    <meta:user-defined meta:name="DCTERMS.W3CDTF/OVERHEIDop.jaargang">2025</meta:user-defined>
    <meta:user-defined meta:name="OVERHEIDop.publicationIssue">31538</meta:user-defined>
    <meta:user-defined meta:name="OVERHEIDop.WsbID/DC.identifier">wsb-2025-31538</meta:user-defined>
    <meta:user-defined meta:name="OVERHEIDop.versieInformatie"/>
  </office:meta>
</office:document-meta>
</file>