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ruisvaartkade, te Utrecht met code HDSR719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an grondwater nabij Kruisvaartkade, te Utrecht.</text:p>
            <text:p text:style-name="common-al">In de periode tussen 5 januari 2026 en 26 januari 2026 wordt er grondwater onttrokken met een debiet van maximaal 3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45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ruisvaartkade, te Utrecht met code HDSR719020</meta:user-defined>
    <meta:user-defined meta:name="DCTERMS.W3CDTF/DCTERMS.available">2025-12-22</meta:user-defined>
    <meta:user-defined meta:name="DCTERMS.W3CDTF/OVERHEIDop.jaargang">2025</meta:user-defined>
    <meta:user-defined meta:name="OVERHEIDop.publicationIssue">31537</meta:user-defined>
    <meta:user-defined meta:name="OVERHEIDop.WsbID/DC.identifier">wsb-2025-31537</meta:user-defined>
    <meta:user-defined meta:name="OVERHEIDop.versieInformatie"/>
  </office:meta>
</office:document-meta>
</file>