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een glasvezel aansluiting op de locatie bij Rumpsterweg 17 in Bunnik (code HDSR7226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glasvezel aansluiting op de locatie bij Rumpsterweg 17 in Bunnik. Dit besluit is verzonden op 18 december 2025.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2649</meta:user-defined>
    <meta:user-defined meta:name="DCTERMS.abstract">Geen vergunning nodig voor aanvraag omgevingsvergunning voor een wateractiviteit voor het realiseren van een glasvezel aansluiting op de locatie bij Rumpsterweg 17 in Bunnik.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realiseren van een glasvezel aansluiting op de locatie bij Rumpsterweg 17 in Bunnik (code HDSR722649)</meta:user-defined>
    <meta:user-defined meta:name="OVERHEIDop.datumEindeReactietermijn">2026-01-29</meta:user-defined>
    <meta:user-defined meta:name="OVERHEIDop.TilID/OVERHEIDop.terinzageleggingOP">til-2025-44165</meta:user-defined>
    <meta:user-defined meta:name="DCTERMS.W3CDTF/DCTERMS.available">2025-12-22</meta:user-defined>
    <meta:user-defined meta:name="DCTERMS.W3CDTF/OVERHEIDop.jaargang">2025</meta:user-defined>
    <meta:user-defined meta:name="OVERHEIDop.publicationIssue">31536</meta:user-defined>
    <meta:user-defined meta:name="OVERHEIDop.WsbID/DC.identifier">wsb-2025-31536</meta:user-defined>
    <meta:user-defined meta:name="OVERHEIDop.versieInformatie"/>
  </office:meta>
</office:document-meta>
</file>