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verschillende werken en werkzaamheden t.b.v. natuurontwikkeling nabij waterkeringen bij polder Wassenaar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12-2025
				</text:p>
            <text:p text:style-name="common-al">
            <text:span text:style-name="nadrukvet"> Zaaknummer: </text:span> 2025052712443
				</text:p>
            <text:p text:style-name="common-al">
            <text:span text:style-name="nadrukvet"> Besluitkenmerk: </text:span> 999900000976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53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712443</meta:user-defined>
    <meta:user-defined meta:name="DCTERMS.abstract">het uitvoeren van verschillende werken en werkzaamheden t.b.v. natuurontwikkeling nabij waterkeringen bij polder Wassenaar op Tex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voeren van verschillende werken en werkzaamheden t.b.v. natuurontwikkeling nabij waterkeringen bij polder Wassenaar op Tex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535</meta:user-defined>
    <meta:user-defined meta:name="OVERHEIDop.WsbID/DC.identifier">wsb-2025-31535</meta:user-defined>
    <meta:user-defined meta:name="OVERHEIDop.versieInformatie"/>
  </office:meta>
</office:document-meta>
</file>