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elbergswegje 3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december 2025 met registratienummer 0652980052 voor het verleggen van B-watergang OWL41227 aan Welberswegje 3 te Ste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53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Welbergswegje 3 te Steenbergen.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532</meta:user-defined>
    <meta:user-defined meta:name="OVERHEIDop.WsbID/DC.identifier">wsb-2025-31532</meta:user-defined>
    <meta:user-defined meta:name="OVERHEIDop.versieInformatie"/>
  </office:meta>
</office:document-meta>
</file>