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Statendamweg 100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december 2025 met registratienummer voor het plaatsen van een netstation en de aanleg en het verwijderen van een laagspannings-/OV kabeltracé aan de Statendamweg te Oosterhout, ter hoogte van nr. 100, in beschermingszones A en B van primaire waterkeringen DWK00306 en DWK00342 ten behoeve van veroudering en ongeschiktheid van huidige netstation om toekomstige netuitbreiding in deze omgeving mogelijk te mak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2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53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Statendamweg 100 te Oosterhout.</meta:user-defined>
    <meta:user-defined meta:name="DCTERMS.W3CDTF/DCTERMS.available">2025-12-22</meta:user-defined>
    <meta:user-defined meta:name="DCTERMS.W3CDTF/OVERHEIDop.jaargang">2025</meta:user-defined>
    <meta:user-defined meta:name="OVERHEIDop.publicationIssue">31530</meta:user-defined>
    <meta:user-defined meta:name="OVERHEIDop.WsbID/DC.identifier">wsb-2025-31530</meta:user-defined>
    <meta:user-defined meta:name="OVERHEIDop.versieInformatie"/>
  </office:meta>
</office:document-meta>
</file>