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6053 verleende vergunning voor het leggen van kabels om bruggen en sluizen te kunnen aansturen in een regionale waterkering bij Kanaalwe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2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153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5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5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2108836</meta:user-defined>
    <meta:user-defined meta:name="DCTERMS.abstract">het leggen van kabels om bruggen en sluizen te kunnen aansturen in een regionale waterkering bij Kanaalweg in Schagen</meta:user-defined>
    <dc:language>nl</dc:language>
    <meta:user-defined meta:name="OVERHEIDop.locatietype/OVERHEIDop.gebiedsmarkering">Punt</meta:user-defined>
    <meta:user-defined meta:name="DC.title">99990000056053 verleende vergunning voor het leggen van kabels om bruggen en sluizen te kunnen aansturen in een regionale waterkering bij Kanaalweg in Schag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3153</meta:user-defined>
    <meta:user-defined meta:name="OVERHEIDop.WsbID/DC.identifier">wsb-2025-3153</meta:user-defined>
    <meta:user-defined meta:name="OVERHEIDop.versieInformatie"/>
  </office:meta>
</office:document-meta>
</file>