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Kanaaldijk te Nieuwland (tot nr. 3) met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Kanaaldijk te Nieuwland (tot nr. 3) met voertuigen een R.V.V.-ontheffing te verlenen.  
</text:p>
            <text:p text:style-name="common-al">Zaaknummer: 309553
</text:p>
            <text:p text:style-name="common-al">Start bezwaartermijn: 19-12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52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9553</meta:user-defined>
    <meta:user-defined meta:name="DCTERMS.abstract">berijden van een weg gesloten voor verkeer zwaarder dan 15 ton (Kanaaldijk te Nieuwland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Kanaaldijk te Nieuwland (tot nr. 3) met voertui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528</meta:user-defined>
    <meta:user-defined meta:name="OVERHEIDop.WsbID/DC.identifier">wsb-2025-31528</meta:user-defined>
    <meta:user-defined meta:name="OVERHEIDop.versieInformatie"/>
  </office:meta>
</office:document-meta>
</file>