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oomdijk 14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december 2025 met registratienummer 0652979291 voor het aanleggen van een dam met duiker en aanleg uitrit aan de Boomdijk 14 te Steenbergen in A-watergang "Oud Kromwielsewatergang' (OVK05293) ten behoeve van bereikbaarheid met machines op het percee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52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Boomdijk 14 te Steenbergen.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527</meta:user-defined>
    <meta:user-defined meta:name="OVERHEIDop.WsbID/DC.identifier">wsb-2025-31527</meta:user-defined>
    <meta:user-defined meta:name="OVERHEIDop.versieInformatie"/>
  </office:meta>
</office:document-meta>
</file>