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atie graven van een sloot ten behoeve van toename dakoppervlak en verharding ter plaatse van Waaldijk 1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atie graven van een sloot ten behoeve van toename dakoppervlak en verharding ter plaatse van Waaldijk 1 te Andelst 
</text:p>
            <text:p text:style-name="common-al">Zaaknummer: 313578
</text:p>
            <text:p text:style-name="common-al">DSO verzoeknummer: 2025121602246
</text:p>
            <text:p text:style-name="common-al">Ontvangst aanvraag: 16-12-2025 20:3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5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578</meta:user-defined>
    <meta:user-defined meta:name="DCTERMS.abstract">het dempen en compensatie graven van een sloot ten behoeve van toename dakoppervlak en verharding ter plaatse van Waaldijk 1 te Andelst</meta:user-defined>
    <dc:language>nl</dc:language>
    <meta:user-defined meta:name="OVERHEIDop.locatietype/OVERHEIDop.gebiedsmarkering">Vlak</meta:user-defined>
    <meta:user-defined meta:name="DC.title">Waterschap Rivierenland - aanvraag omgevingsvergunning voor het dempen en compensatie graven van een sloot ten behoeve van toename dakoppervlak en verharding ter plaatse van Waaldijk 1 te Andelst</meta:user-defined>
    <meta:user-defined meta:name="DCTERMS.W3CDTF/DCTERMS.available">2025-12-22</meta:user-defined>
    <meta:user-defined meta:name="DCTERMS.W3CDTF/OVERHEIDop.jaargang">2025</meta:user-defined>
    <meta:user-defined meta:name="OVERHEIDop.publicationIssue">31526</meta:user-defined>
    <meta:user-defined meta:name="OVERHEIDop.WsbID/DC.identifier">wsb-2025-31526</meta:user-defined>
    <meta:user-defined meta:name="OVERHEIDop.versieInformatie"/>
  </office:meta>
</office:document-meta>
</file>