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oppervlaktewaterlichaam graven, dam met duiker aanleggen, plaatsen, in stand houden of veranderen, werk of ander object verwijderen en waterstaatswerk anders gebruiken langs het Meppeler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heeft het dagelijks bestuur van Waterschap Drents Overijsselse Delta een aanvraag omgevingsvergunning wateractiviteit ontvangen voor het aanpassen van een bestaande plas-draszone langs het Meppelerdiep t.b.v. de Kaderrichtlijn Water (dossiernummer Z/25/072884)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De aanvraag zal worden behandeld volgens de uitgebreide procedure. Dit betekent dat binnen 26 weken na ontvangst van de aanvraag een besluit wordt genomen. </text:p>
            <text:p text:style-name="common-al">
            <text:span text:style-name="nadrukvet"/>
          </text:p>
            <text:p text:style-name="common-al">
            <text:span text:style-name="nadrukvet">Geen zienswijze of bezwaar</text:span>
          </text:p>
            <text:p text:style-name="common-al">U kunt nu geen zienswijze indienen of bezwaar maken. Via een publicatie laten wij weten wanneer dat wel kan. Vanaf dat moment kunt u de documenten met informatie over het (ontwerp)besluit bekijken en een zienswijze indienen of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3152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52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52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omgevingsvergunning wateractiviteit voor oppervlaktewaterlichaam graven, dam met duiker aanleggen, plaatsen, in stand houden of veranderen, werk of ander object verwijderen en waterstaatswerk anders gebruiken langs het Meppelerdiep</meta:user-defined>
    <meta:user-defined meta:name="DCTERMS.W3CDTF/DCTERMS.available">2025-12-22</meta:user-defined>
    <meta:user-defined meta:name="DCTERMS.W3CDTF/OVERHEIDop.jaargang">2025</meta:user-defined>
    <meta:user-defined meta:name="OVERHEIDop.publicationIssue">31525</meta:user-defined>
    <meta:user-defined meta:name="OVERHEIDop.WsbID/DC.identifier">wsb-2025-31525</meta:user-defined>
    <meta:user-defined meta:name="OVERHEIDop.versieInformatie"/>
  </office:meta>
</office:document-meta>
</file>