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diverse werkzaamheden ten behoeve van het nieuwbouwproject Menheerse Erf nabij Rottenburgseweg 3 in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diverse werkzaamheden ten behoeve van het nieuwbouwproject Menheerse Erf nabij Rottenburgseweg 3 in Middelharnis..</text:p>
            <text:p text:style-name="common-al">Zaaknummer: VTH202505-0229</text:p>
            <text:p text:style-name="common-al">Start bezwaartermijn (6 weken): 22-1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52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2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2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229</meta:user-defined>
    <meta:user-defined meta:name="DCTERMS.abstract">het realiseren van diverse werkzaamheden ten behoeve van het nieuwbouwproject Menheerse Erf nabij Rottenburgseweg 3 in Middelharnis</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diverse werkzaamheden ten behoeve van het nieuwbouwproject Menheerse Erf nabij Rottenburgseweg 3 in Middelharnis</meta:user-defined>
    <meta:user-defined meta:name="DCTERMS.W3CDTF/DCTERMS.available">2025-12-22</meta:user-defined>
    <meta:user-defined meta:name="DCTERMS.W3CDTF/OVERHEIDop.jaargang">2025</meta:user-defined>
    <meta:user-defined meta:name="OVERHEIDop.publicationIssue">31523</meta:user-defined>
    <meta:user-defined meta:name="OVERHEIDop.WsbID/DC.identifier">wsb-2025-31523</meta:user-defined>
    <meta:user-defined meta:name="OVERHEIDop.versieInformatie"/>
  </office:meta>
</office:document-meta>
</file>