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eepwerflaan 24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december 2025 met registratienummer 0652979154 voor het vervangen van beschoeiing aan Scheepswerflaan 24 te Raamsdonksveer voor damwanden langs A-watergang 'Helling Raamsdonksveer' (OVK00140) ten behoeve van slijtage van de huidige beschoei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eepwerflaan 24 te Raamsdonksveer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22</meta:user-defined>
    <meta:user-defined meta:name="OVERHEIDop.WsbID/DC.identifier">wsb-2025-31522</meta:user-defined>
    <meta:user-defined meta:name="OVERHEIDop.versieInformatie"/>
  </office:meta>
</office:document-meta>
</file>