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909 verleende vergunning voor het maken van een afmeerconstructie tegenover Kanaaldijk 13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49120</meta:user-defined>
    <meta:user-defined meta:name="DCTERMS.abstract">het maken van een afmeerconstructie tegenover Kanaaldijk 13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5909 verleende vergunning voor het maken van een afmeerconstructie tegenover Kanaaldijk 13 in West-Graftd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52</meta:user-defined>
    <meta:user-defined meta:name="OVERHEIDop.WsbID/DC.identifier">wsb-2025-3152</meta:user-defined>
    <meta:user-defined meta:name="OVERHEIDop.versieInformatie"/>
  </office:meta>
</office:document-meta>
</file>