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planten  Olifantsgras (Miscanthus Gigantus) nabij de Langeweg in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december 2025 een vergunningaanvraag voor het aanplanten van Olifantsgras (Miscanthus Gigantus) op de beschermingszone van de waterloop nabij de Langeweg in Aardenburg. De aanvraag is geregistreerd onder zaaknummer VTH428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51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1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1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87</meta:user-defined>
    <dc:language>nl</dc:language>
    <meta:user-defined meta:name="OVERHEIDop.locatietype/OVERHEIDop.gebiedsmarkering">Vlak</meta:user-defined>
    <meta:user-defined meta:name="DC.title">Aanvraag vergunning aanplanten  Olifantsgras (Miscanthus Gigantus) nabij de Langeweg in Aardenburg</meta:user-defined>
    <meta:user-defined meta:name="DCTERMS.W3CDTF/DCTERMS.available">2025-12-22</meta:user-defined>
    <meta:user-defined meta:name="DCTERMS.W3CDTF/OVERHEIDop.jaargang">2025</meta:user-defined>
    <meta:user-defined meta:name="OVERHEIDop.publicationIssue">31518</meta:user-defined>
    <meta:user-defined meta:name="OVERHEIDop.WsbID/DC.identifier">wsb-2025-31518</meta:user-defined>
    <meta:user-defined meta:name="OVERHEIDop.versieInformatie"/>
  </office:meta>
</office:document-meta>
</file>