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kabels voor meerdere locaties te Termunterzij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kabels voor meerdere locaties te Termunterzijl. De aanvraag is ontvangen op 16 december 2025 en geregistreerd onder zaak HAS2025_Z5950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151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aanleggen van kabels voor meerdere locaties te Termunterzijl - waterschap Hunze en Aa’s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516</meta:user-defined>
    <meta:user-defined meta:name="OVERHEIDop.WsbID/DC.identifier">wsb-2025-31516</meta:user-defined>
    <meta:user-defined meta:name="OVERHEIDop.versieInformatie"/>
  </office:meta>
</office:document-meta>
</file>