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mmelpenninck van der Oye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40262</text:p>
            <text:p text:style-name="common-al">Dijkgraaf en hoogheemraden van Delfland hebben een aanvraag voor een omgevingsvergunning wateractiviteit ontvangen op 16 december 2025 voor de volgende activiteit(en):</text:p>
            <text:p text:style-name="common-al">Aanleggen van leidingen</text:p>
            <text:p text:style-name="common-al">op de locatie ter hoogte van Schimmelpenninck van der Oyeweg nabij 12, gemeente Pijnacker-Nootdorp (Delfgauw).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1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1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40262</meta:user-defined>
    <dc:language>nl</dc:language>
    <meta:user-defined meta:name="OVERHEIDop.locatietype/OVERHEIDop.gebiedsmarkering">Adres</meta:user-defined>
    <meta:user-defined meta:name="DC.title">Hoogheemraadschap van Delfland – aanvraag Omgevingsvergunning wateractiviteit - Schimmelpenninck van der Oyeweg, gemeente Pijnacker-Nootdorp (Delfgauw)</meta:user-defined>
    <meta:user-defined meta:name="DCTERMS.W3CDTF/DCTERMS.available">2025-12-22</meta:user-defined>
    <meta:user-defined meta:name="DCTERMS.W3CDTF/OVERHEIDop.jaargang">2025</meta:user-defined>
    <meta:user-defined meta:name="OVERHEIDop.externeBijlage">Z-25-140262 publiceerbare aanvraag|exb-2025-47510</meta:user-defined>
    <meta:user-defined meta:name="OVERHEIDop.publicationIssue">31515</meta:user-defined>
    <meta:user-defined meta:name="OVERHEIDop.WsbID/DC.identifier">wsb-2025-31515</meta:user-defined>
    <meta:user-defined meta:name="OVERHEIDop.versieInformatie"/>
  </office:meta>
</office:document-meta>
</file>