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leiding en het aanbrengen van een las- of aansluitgat ter plaatse van Benedenkerkseweg 141a in Stolwijk</text:p>
      <text:section text:name="zakelijke-mededeling_id1-3-2" text:style-name="zakelijke-mededeling">
        <text:section text:name="zakelijke-mededeling-tekst_id1-3-2-1" text:style-name="zakelijke-mededeling-tekst">
          <text:section text:name="tekst_id1-3-2-1-1" text:style-name="tekst">
            <text:p text:style-name="common-al">(Zaaknummer 385181,  verzenddatum 18 december 2025)</text:p>
            <text:p text:style-name="common-al"/>
            <text:p text:style-name="common-al">Het hoogheemraadschap heeft een omgevingsvergunning voor een wateractiviteit verleend. De omgevingsvergunning gaat over:</text:p>
            <text:p text:style-name="common-al">- aanbrengen van een leiding op minder dan 1 meter afstand van de insteek van</text:p>
            <text:p text:style-name="common-al"> een oppervlaktewaterlichaam</text:p>
            <text:p text:style-name="common-al">- aanbrengen van een las- of aansluitgat op minder dan 1 meter afstand van de</text:p>
            <text:p text:style-name="common-al"> insteek van een oppervlaktewaterlichaam</text:p>
            <text:p text:style-name="common-al"/>
            <text:p text:style-name="common-al">De activiteiten worden uitgevoerd ter plaatse van Benedenkerkseweg 141 in Stolwijk,</text:p>
            <text:p text:style-name="common-al">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5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699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brengen van een leiding en het aanbrengen van een las- of aansluitgat ter plaatse van Benedenkerkseweg 141a in Stolwijk</meta:user-defined>
    <meta:user-defined meta:name="DCTERMS.W3CDTF/DCTERMS.available">2025-12-22</meta:user-defined>
    <meta:user-defined meta:name="DCTERMS.W3CDTF/OVERHEIDop.jaargang">2025</meta:user-defined>
    <meta:user-defined meta:name="OVERHEIDop.publicationIssue">31512</meta:user-defined>
    <meta:user-defined meta:name="OVERHEIDop.WsbID/DC.identifier">wsb-2025-31512</meta:user-defined>
    <meta:user-defined meta:name="OVERHEIDop.versieInformatie"/>
  </office:meta>
</office:document-meta>
</file>