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december 2025 een aanvraag voor een Omgevingsvergunning. De aanvraag is gedaan voor het aanbrengen van verharding, het verwijderen van beplanting, het graven van watergang, het plaatsen van dammen/duikers ter hoogte van De Elzen (Warande) te Lelystad.</text:p>
            <text:p text:style-name="common-al">De aanvraag is geregistreerd onder zaaknummer 101700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4 | WPRC-2045082013-5</meta:user-defined>
    <meta:user-defined meta:name="DCTERMS.abstract">aanvraag voor aanbrengen verharding, verwijderen beplanting, graven watergang, plaatsen dammen/duikers thv De Elzen (Warande) te Lelystad</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11</meta:user-defined>
    <meta:user-defined meta:name="OVERHEIDop.WsbID/DC.identifier">wsb-2025-31511</meta:user-defined>
    <meta:user-defined meta:name="OVERHEIDop.versieInformatie"/>
  </office:meta>
</office:document-meta>
</file>