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watergang en aanbrengen verharding ter plaatse van Rijksstraatweg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watergang en aanbrengen verharding ter plaatse van Rijksstraatweg te Sleeuwijk 
</text:p>
            <text:p text:style-name="common-al">Zaaknummer: 313520
</text:p>
            <text:p text:style-name="common-al">DSO verzoeknummer: 2025121800761
</text:p>
            <text:p text:style-name="common-al">Ontvangst aanvraag: 18-12-2025 10:5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5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3520</meta:user-defined>
    <meta:user-defined meta:name="DCTERMS.abstract">A27 Verbreding A27 HHZ hm 32.1; het dempen en graven van een watergang en aanbrengen verharding ter plaatse van Rijksstraatweg te Sleeu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watergang en aanbrengen verharding ter plaatse van Rijksstraatweg te Sleeuwijk</meta:user-defined>
    <meta:user-defined meta:name="DCTERMS.W3CDTF/DCTERMS.available">2025-12-22</meta:user-defined>
    <meta:user-defined meta:name="DCTERMS.W3CDTF/OVERHEIDop.jaargang">2025</meta:user-defined>
    <meta:user-defined meta:name="OVERHEIDop.publicationIssue">31509</meta:user-defined>
    <meta:user-defined meta:name="OVERHEIDop.WsbID/DC.identifier">wsb-2025-31509</meta:user-defined>
    <meta:user-defined meta:name="OVERHEIDop.versieInformatie"/>
  </office:meta>
</office:document-meta>
</file>