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en lozen op oppervlaktewater van grondwater en het lozen vanuit weilanddepots in de omgeving van De Haal in Oostz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5-09-2025 12:35
				</text:p>
            <text:p text:style-name="common-al">
            <text:span text:style-name="nadrukvet"> Zaaknummer: </text:span> 202509251486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50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0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0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92514861</meta:user-defined>
    <meta:user-defined meta:name="DCTERMS.abstract">het onttrekken en lozen op oppervlaktewater van grondwater en het lozen vanuit weilanddepots in de omgeving van De Haal in Oostz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onttrekken en lozen op oppervlaktewater van grondwater en het lozen vanuit weilanddepots in de omgeving van De Haal in Oostzaan</meta:user-defined>
    <meta:user-defined meta:name="DCTERMS.W3CDTF/DCTERMS.available">2025-12-22</meta:user-defined>
    <meta:user-defined meta:name="DCTERMS.W3CDTF/OVERHEIDop.jaargang">2025</meta:user-defined>
    <meta:user-defined meta:name="OVERHEIDop.publicationIssue">31508</meta:user-defined>
    <meta:user-defined meta:name="OVERHEIDop.WsbID/DC.identifier">wsb-2025-31508</meta:user-defined>
    <meta:user-defined meta:name="OVERHEIDop.versieInformatie"/>
  </office:meta>
</office:document-meta>
</file>