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hebben van een opstuwende duiker in een bestaande dam op de locatie bij 's-Gravensloot 28 B in Kamerik (code HDSR704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hebben van een opstuwende duiker in een bestaande dam op de locatie bij 's-Gravensloot 28 B in Kamerik. Dit besluit is verzonden op 18 december2025. </text:p>
            <text:p text:style-name="tussenkopcur">
            <text:span text:style-name="nadrukvet">Beoordeling en Besluit</text:span>
          </text:p>
            <text:p text:style-name="common-al">Bij de beoordeling van de aanvraag blijkt dat de uit te voeren activiteit(en) niet vergunningplichtig is/zijn, maar dat met het voldoen aan de informatieplicht kan worden volstaan. Met de vergunningaanvraag is voldaan aan de indieningsvereisten voor de informatieplicht, zoals vastgelegd in artikel 1.11 en artikel 4.2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9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2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50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0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4598</meta:user-defined>
    <meta:user-defined meta:name="DCTERMS.abstract">Geen vergunning nodig voor aanvraag omgevingsvergunning voor een wateractiviteit voor het hebben van een opstuwende duiker in een bestaande dam op de locatie bij 's-Gravensloot 28 B in Kamer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Geen vergunning nodig voor aanvraag omgevingsvergunning voor een wateractiviteit voor het hebben van een opstuwende duiker in een bestaande dam op de locatie bij 's-Gravensloot 28 B in Kamerik (code HDSR704598)</meta:user-defined>
    <meta:user-defined meta:name="OVERHEIDop.datumEindeReactietermijn">2026-01-29</meta:user-defined>
    <meta:user-defined meta:name="OVERHEIDop.TilID/OVERHEIDop.terinzageleggingOP">til-2025-44146</meta:user-defined>
    <meta:user-defined meta:name="DCTERMS.W3CDTF/DCTERMS.available">2025-12-22</meta:user-defined>
    <meta:user-defined meta:name="DCTERMS.W3CDTF/OVERHEIDop.jaargang">2025</meta:user-defined>
    <meta:user-defined meta:name="OVERHEIDop.publicationIssue">31507</meta:user-defined>
    <meta:user-defined meta:name="OVERHEIDop.WsbID/DC.identifier">wsb-2025-31507</meta:user-defined>
    <meta:user-defined meta:name="OVERHEIDop.versieInformatie"/>
  </office:meta>
</office:document-meta>
</file>