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Wethouder de Greeflaan 26, te Haarzuilens met code HDSR714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Wethouder de Greeflaan 26, te Haarzuilens.</text:p>
            <text:p text:style-name="common-al">In de periode tussen 23 november 2026 en 28 februari 2027 wordt er grondwater onttrokken met een debiet van maximaal 34,6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44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Wethouder de Greeflaan 26, te Haarzuilens met code HDSR714241</meta:user-defined>
    <meta:user-defined meta:name="DCTERMS.W3CDTF/DCTERMS.available">2025-12-22</meta:user-defined>
    <meta:user-defined meta:name="DCTERMS.W3CDTF/OVERHEIDop.jaargang">2025</meta:user-defined>
    <meta:user-defined meta:name="OVERHEIDop.publicationIssue">31506</meta:user-defined>
    <meta:user-defined meta:name="OVERHEIDop.WsbID/DC.identifier">wsb-2025-31506</meta:user-defined>
    <meta:user-defined meta:name="OVERHEIDop.versieInformatie"/>
  </office:meta>
</office:document-meta>
</file>