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nging het dempen en graven van oppervlaktewater nabij locatie Hoenkoopse Buurtweg 101a in Haastrecht met code HDSR724236Kennisgeving beslistermijn aanvraag omgevingsvergunning voor een wateractiviteit voor</text:p>
      <text:section text:name="zakelijke-mededeling_id1-3-2" text:style-name="zakelijke-mededeling">
        <text:section text:name="zakelijke-mededeling-tekst_id1-3-2-1" text:style-name="zakelijke-mededeling-tekst">
          <text:section text:name="tekst_id1-3-2-1-1" text:style-name="tekst">
            <text:p text:style-name="common-al">Het waterschap heeft op 18 december 2025 besloten om de beslistermijn voor de aanvraag te verlengen voor een periode van 6 weken. De aanvraag omgevingsvergunning voor een wateractiviteit voor het dempen en graven van oppervlaktewater nabij locatie Hoenkoopse Buurtweg 101a in Haastrecht 724236</text:p>
            <text:p text:style-name="common-al">
            <text:span text:style-name="nadrukvet">Bezwaar</text:span>
          </text:p>
            <text:p text:style-name="common-al">Deze kennisgeving is bedoeld om de omgeving te informeren over de procedure.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2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150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0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0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24497</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verlenging het dempen en graven van oppervlaktewater nabij locatie Hoenkoopse Buurtweg 101a in Haastrecht met code HDSR724236Kennisgeving beslistermijn aanvraag omgevingsvergunning voor een wateractiviteit voor</meta:user-defined>
    <meta:user-defined meta:name="DCTERMS.W3CDTF/DCTERMS.available">2025-12-22</meta:user-defined>
    <meta:user-defined meta:name="DCTERMS.W3CDTF/OVERHEIDop.jaargang">2025</meta:user-defined>
    <meta:user-defined meta:name="OVERHEIDop.publicationIssue">31505</meta:user-defined>
    <meta:user-defined meta:name="OVERHEIDop.WsbID/DC.identifier">wsb-2025-31505</meta:user-defined>
    <meta:user-defined meta:name="OVERHEIDop.versieInformatie"/>
  </office:meta>
</office:document-meta>
</file>