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Spoordwarsstraat 15 in IJsselmuid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aanvraag omgevingsvergunning wateractiviteit ontvangen voor het aanleggen van een nieuw glasvezelnetwerk nabij de Spoordwarsstraat 15 in IJsselmuiden (dossiernummer Z/25/07292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Spoordwarsstraat 15 in IJsselmuiden</meta:user-defined>
    <meta:user-defined meta:name="DCTERMS.W3CDTF/DCTERMS.available">2025-12-22</meta:user-defined>
    <meta:user-defined meta:name="DCTERMS.W3CDTF/OVERHEIDop.jaargang">2025</meta:user-defined>
    <meta:user-defined meta:name="OVERHEIDop.publicationIssue">31503</meta:user-defined>
    <meta:user-defined meta:name="OVERHEIDop.WsbID/DC.identifier">wsb-2025-31503</meta:user-defined>
    <meta:user-defined meta:name="OVERHEIDop.versieInformatie"/>
  </office:meta>
</office:document-meta>
</file>