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2 duikers uit waterloop, nabij Pastoor Bolscherstraat 2 t/m 16 te Beu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7 december 2025 een aanvraag voor een omgevingsvergunning ontvangen. De vergunning is aangevraagd voor het verwijderen van 2 duikers uit waterloop, nabij Pastoor Bolscherstraat 2 t/m 16 te Beuningen.</text:p>
            <text:p text:style-name="common-al">De aanvraag is geregistreerd onder het volgende nummer: 91312</text:p>
            <text:p text:style-name="common-al">W<text:span text:style-name="nadrukvet">aar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49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9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verwijderen van 2 duikers uit waterloop, nabij Pastoor Bolscherstraat 2 t/m 16 te Beuningen</meta:user-defined>
    <meta:user-defined meta:name="DCTERMS.W3CDTF/DCTERMS.available">2025-12-22</meta:user-defined>
    <meta:user-defined meta:name="DCTERMS.W3CDTF/OVERHEIDop.jaargang">2025</meta:user-defined>
    <meta:user-defined meta:name="OVERHEIDop.publicationIssue">31497</meta:user-defined>
    <meta:user-defined meta:name="OVERHEIDop.WsbID/DC.identifier">wsb-2025-31497</meta:user-defined>
    <meta:user-defined meta:name="OVERHEIDop.versieInformatie"/>
  </office:meta>
</office:document-meta>
</file>