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kabels aan de rechteroever van waterloop WL00525 Hollandse Graven nabij de Huttenweg 7 te Tillig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kabels aan de rechteroever van waterloop WL00525 Hollandse Graven nabij de Huttenweg 7 te Tilligte.</text:p>
            <text:p text:style-name="common-al">De omgevingsvergunning is geregistreerd onder het volgende nummer: 86924</text:p>
            <text:p text:style-name="common-al">De omgevingsvergunning is op 18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8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4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verwijderen van kabels aan de rechteroever van waterloop WL00525 Hollandse Graven nabij de Huttenweg 7 te Tilligte</meta:user-defined>
    <meta:user-defined meta:name="DCTERMS.W3CDTF/DCTERMS.available">2025-12-22</meta:user-defined>
    <meta:user-defined meta:name="DCTERMS.W3CDTF/OVERHEIDop.jaargang">2025</meta:user-defined>
    <meta:user-defined meta:name="OVERHEIDop.publicationIssue">31496</meta:user-defined>
    <meta:user-defined meta:name="OVERHEIDop.WsbID/DC.identifier">wsb-2025-31496</meta:user-defined>
    <meta:user-defined meta:name="OVERHEIDop.versieInformatie"/>
  </office:meta>
</office:document-meta>
</file>