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drinkwaterleiding d.m.v. een nano drill boring, ter hoogte van Herenweg 78B-01 1433HB Kudelstaart - AGV - WN2025-00525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van een drinkwaterleiding d.m.v. een nano drill boring, ter hoogte van Herenweg 78B-01 1433HB Kudelstaart. Het zaaknummer is WN2025-005250.</text:p>
            <text:p text:style-name="common-al">Dit maatwerkbesluit is verzonden op 18-12-2025.</text:p>
            <text:p text:style-name="common-al">
            <text:span text:style-name="nadrukvet">Inzien van de stukken</text:span>
          </text:p>
            <text:p text:style-name="common-al">U kunt het besluit en de bijlagen inzien. Stuur daarvoor een e-mail naar ondersteuningvth@waternet.nl. Vermeld dan uw zaaknummer WN2025-005250.</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49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9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9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250</meta:user-defined>
    <meta:user-defined meta:name="DCTERMS.abstract">Omgevingsvergunning Water, Quint &amp; van Ginkel B.V., ter hoogte van Herenweg 78B-01 in Kudelstaa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van een drinkwaterleiding d.m.v. een nano drill boring, ter hoogte van Herenweg 78B-01 1433HB Kudelstaart - AGV - WN2025-005250</meta:user-defined>
    <meta:user-defined meta:name="DCTERMS.W3CDTF/DCTERMS.available">2025-12-22</meta:user-defined>
    <meta:user-defined meta:name="DCTERMS.W3CDTF/OVERHEIDop.jaargang">2025</meta:user-defined>
    <meta:user-defined meta:name="OVERHEIDop.publicationIssue">31495</meta:user-defined>
    <meta:user-defined meta:name="OVERHEIDop.WsbID/DC.identifier">wsb-2025-31495</meta:user-defined>
    <meta:user-defined meta:name="OVERHEIDop.versieInformatie"/>
  </office:meta>
</office:document-meta>
</file>