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87 voor het graven en dempen van belangrijk oppervlaktewater ter plaatse van Pastoor van der Plaatstraat 131 in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692 m² belangrijk oppervlaktewater, het dempen van 692 m² belangrijk oppervlaktewater en het dempen van 519 m² overig oppervlaktewater ter plaatse van Pastoor van der Plaatstraat 131 in Rijpwetering.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87 voor het graven en dempen van belangrijk oppervlaktewater ter plaatse van Pastoor van der Plaatstraat 131 in Rijpwetering</meta:user-defined>
    <meta:user-defined meta:name="OVERHEIDop.datumEindeReactietermijn">2026-01-30</meta:user-defined>
    <meta:user-defined meta:name="OVERHEIDop.TilID/OVERHEIDop.terinzageleggingOP">til-2025-44136</meta:user-defined>
    <meta:user-defined meta:name="DCTERMS.W3CDTF/DCTERMS.available">2025-12-22</meta:user-defined>
    <meta:user-defined meta:name="DCTERMS.W3CDTF/OVERHEIDop.jaargang">2025</meta:user-defined>
    <meta:user-defined meta:name="OVERHEIDop.publicationIssue">31494</meta:user-defined>
    <meta:user-defined meta:name="OVERHEIDop.WsbID/DC.identifier">wsb-2025-31494</meta:user-defined>
    <meta:user-defined meta:name="OVERHEIDop.versieInformatie"/>
  </office:meta>
</office:document-meta>
</file>