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dam met duiker aanleggen, plaatsen, in stand houden of veranderen: een oppervlaktewaterlichaam graven; een brug aanleggen, in stand houden of veranderen nabij wijk Broeklanden 3 (Nieuwveense Landen) in Meppel </text:p>
      <text:section text:name="zakelijke-mededeling_id1-3-2" text:style-name="zakelijke-mededeling">
        <text:section text:name="zakelijke-mededeling-tekst_id1-3-2-1" text:style-name="zakelijke-mededeling-tekst">
          <text:section text:name="tekst_id1-3-2-1-1" text:style-name="tekst">
            <text:p text:style-name="common-al">Op 18 december 2025 heeft het dagelijks bestuur van Waterschap Drents Overijsselse Delta een aanvraag omgevingsvergunning wateractiviteit ontvangen voor het realiseren van 3 bruggen (voetganger/fietser) nabij wijk Broeklanden 3 (Nieuwveense Landen) in Meppel (dossiernummer Z/25/072929).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149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9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9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een dam met duiker aanleggen, plaatsen, in stand houden of veranderen: een oppervlaktewaterlichaam graven; een brug aanleggen, in stand houden of veranderen nabij wijk Broeklanden 3 (Nieuwveense Landen) in Meppel</meta:user-defined>
    <meta:user-defined meta:name="DCTERMS.W3CDTF/DCTERMS.available">2025-12-22</meta:user-defined>
    <meta:user-defined meta:name="DCTERMS.W3CDTF/OVERHEIDop.jaargang">2025</meta:user-defined>
    <meta:user-defined meta:name="OVERHEIDop.publicationIssue">31490</meta:user-defined>
    <meta:user-defined meta:name="OVERHEIDop.WsbID/DC.identifier">wsb-2025-31490</meta:user-defined>
    <meta:user-defined meta:name="OVERHEIDop.versieInformatie"/>
  </office:meta>
</office:document-meta>
</file>