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proefsleuf nabij Groenendael 193 in IJsselmuiden tot 31 maart 2025</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aterschap Drents Overijsselse Delta een omgevingsvergunning wateractiviteit verleend tot 31 maart 2025 voor het graven van een proefsleuf binnen het beperkingengebied van het A-oppervlaktewaterlichaam MB.30.28 nabij Groenendael 193 in IJsselmuiden  (dossiernummer Z/25/066363). De vergunning is op 7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proefsleuf nabij Groenendael 193 in IJsselmuiden tot 31 maart 2025</meta:user-defined>
    <meta:user-defined meta:name="DCTERMS.W3CDTF/DCTERMS.available">2025-02-11</meta:user-defined>
    <meta:user-defined meta:name="DCTERMS.W3CDTF/OVERHEIDop.jaargang">2025</meta:user-defined>
    <meta:user-defined meta:name="OVERHEIDop.publicationIssue">3149</meta:user-defined>
    <meta:user-defined meta:name="OVERHEIDop.WsbID/DC.identifier">wsb-2025-3149</meta:user-defined>
    <meta:user-defined meta:name="OVERHEIDop.versieInformatie"/>
  </office:meta>
</office:document-meta>
</file>