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herbouwen van een woning ter plaatse van Ammersekade 2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herbouwen van een woning ter plaatse van Ammersekade 2 te Brandwijk 
</text:p>
            <text:p text:style-name="common-al">Zaaknummer: 313516
</text:p>
            <text:p text:style-name="common-al">DSO verzoeknummer: 2025121601455
</text:p>
            <text:p text:style-name="common-al">Ontvangst aanvraag: 16-12-2025 14: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48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48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48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3516</meta:user-defined>
    <meta:user-defined meta:name="DCTERMS.abstract">het herbouwen van een woning ter plaatse van Ammersekade 2 te Brandwijk</meta:user-defined>
    <dc:language>nl</dc:language>
    <meta:user-defined meta:name="OVERHEIDop.locatietype/OVERHEIDop.gebiedsmarkering">Vlak</meta:user-defined>
    <meta:user-defined meta:name="DC.title">Waterschap Rivierenland - aanvraag omgevingsvergunning voor het herbouwen van een woning ter plaatse van Ammersekade 2 te Brandwijk</meta:user-defined>
    <meta:user-defined meta:name="DCTERMS.W3CDTF/DCTERMS.available">2025-12-22</meta:user-defined>
    <meta:user-defined meta:name="DCTERMS.W3CDTF/OVERHEIDop.jaargang">2025</meta:user-defined>
    <meta:user-defined meta:name="OVERHEIDop.publicationIssue">31489</meta:user-defined>
    <meta:user-defined meta:name="OVERHEIDop.WsbID/DC.identifier">wsb-2025-31489</meta:user-defined>
    <meta:user-defined meta:name="OVERHEIDop.versieInformatie"/>
  </office:meta>
</office:document-meta>
</file>