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een watergang en dam met duiker en het verwijderen van een brug ter plaatse van speelwater Biggetjespark (Sterrenburgpar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een watergang en dam met duiker en het verwijderen van een brug ter plaatse van speelwater Biggetjespark (Sterrenburgpark) in Dordrecht.</text:p>
            <text:p text:style-name="common-al">Zaaknummer: VTH202510-0075</text:p>
            <text:p text:style-name="common-al">Start bezwaartermijn (6 weken): 23-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48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8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075</meta:user-defined>
    <meta:user-defined meta:name="DCTERMS.abstract">het wijzigen van een watergang en dam met duiker en verwijderen van een brug ter plaatse van speelwater Biggetjespark (Sterrenburgpark) in Dordrecht</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wijzigen van een watergang en dam met duiker en het verwijderen van een brug ter plaatse van speelwater Biggetjespark (Sterrenburgpark) in Dordrecht</meta:user-defined>
    <meta:user-defined meta:name="DCTERMS.W3CDTF/DCTERMS.available">2025-12-22</meta:user-defined>
    <meta:user-defined meta:name="DCTERMS.W3CDTF/OVERHEIDop.jaargang">2025</meta:user-defined>
    <meta:user-defined meta:name="OVERHEIDop.publicationIssue">31487</meta:user-defined>
    <meta:user-defined meta:name="OVERHEIDop.WsbID/DC.identifier">wsb-2025-31487</meta:user-defined>
    <meta:user-defined meta:name="OVERHEIDop.versieInformatie"/>
  </office:meta>
</office:document-meta>
</file>