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een waterleiding tussen de Hendrik Droststraat en Benedendijk 2 in Olst</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het dagelijks bestuur van Waterschap Drents Overijsselse Delta een omgevingsvergunning wateractiviteit verleend voor het vervangen (verwijderen en aanleggen) van een waterleiding binnen primaire waterkering 53. De locatie is plaatselijk bekend als Benedendijk (tussen Hendrik Droststraat en Benedendijk 2) in Olst   (dossiernummer Z/25/072846). De vergunning is op 18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8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9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48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8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8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vangen van een waterleiding tussen de Hendrik Droststraat en Benedendijk 2 in Olst</meta:user-defined>
    <meta:user-defined meta:name="DCTERMS.W3CDTF/DCTERMS.available">2025-12-22</meta:user-defined>
    <meta:user-defined meta:name="DCTERMS.W3CDTF/OVERHEIDop.jaargang">2025</meta:user-defined>
    <meta:user-defined meta:name="OVERHEIDop.publicationIssue">31484</meta:user-defined>
    <meta:user-defined meta:name="OVERHEIDop.WsbID/DC.identifier">wsb-2025-31484</meta:user-defined>
    <meta:user-defined meta:name="OVERHEIDop.versieInformatie"/>
  </office:meta>
</office:document-meta>
</file>