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natuurvriendelijke oevers 2026-2027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16 december 2025 de vernieuwde Subsidieregeling natuurvriendelijke oevers 2026-2027 in ontwerp hebben vastgesteld.</text:p>
            <text:p text:style-name="common-al">Schoon en gezond water in sloten, singels en plassen is belangrijk voor mens, dier en milieu. Natuurvriendelijke oevers helpen daarbij. Daarom stellen wij geld beschikbaar voor inwoners en bedrijven die een natuurvriendelijke oever aanleggen en beheren in ons werkgebied. de vernieuwde Subsidieregeling natuurvriendelijke oevers 2026-2027 ligt ter inzage. De regeling is geüpdatet om aan te sluiten bij de huidige wetgeving.</text:p>
            <text:p text:style-name="common-al">
            <text:span text:style-name="nadrukvet">Terinzagelegging</text:span>
          </text:p>
            <text:p text:style-name="common-al">De vernieuwde Subsidieregeling ligt van 22 december 2025 tot en met 2 februari 2026 ter inzage op ons kantoor aan de Maasboulevard 123 te Rotterdam. Tijdens de periode van terinzagelegging vindt u de subsidieregeling ook als bijlage bij deze kennisgeving (zie linkerkolom onder ‘bekijk documenten’)<text:span text:style-name="nadrukvet">.</text:span></text:p>
            <text:p text:style-name="common-al">In deze periode kunnen ingezetenen van Schieland en de Krimpenerwaard en belanghebbenden een officiële reactie (zienswijze) op het ontwerp geven. U kunt uw zienswijze geven per e-mail, per brief of telefonisch:</text:p>
            <text:p text:style-name="common-al"> - Stuur uw zienswijze naar subsidie-nvo@hhsk.nl</text:p>
            <text:p text:style-name="common-al">
            <text:span text:style-name="nadrukvet">-</text:span> Stuur uw zienswijze naar Hoogheemraadschap van Schieland en de Krimpenerwaard Postbus 4059, 3006 AB Rotterdam, gericht aan het ‘College van dijkgraaf en hoogheemraden’ </text:p>
            <text:p text:style-name="common-al">- Maak een afspraak via 010 45 37 200 voor het geven van een mondelinge reactie</text:p>
            <text:p text:style-name="common-al">
            <text:span text:style-name="nadrukvet">Verdere procedure</text:span>
          </text:p>
            <text:p text:style-name="common-al">Na afloop van de inspraaktermijn wordt een eindverslag (nota van beantwoording) opgesteld met daarin een overzicht van de gevolgde inspraakprocedure, een weergave van de zienswijzen en een gemotiveerde reactie op de zienswijzen. De ontwerp Subsidieregeling wordt, al dan niet na wijziging, samen met de nota van beantwoording ter vaststelling voorgelegd aan het college van Schieland en de Krimpenerwaard.</text:p>
            <text:p text:style-name="common-al">
            <text:span text:style-name="nadrukvet">Meer informatie</text:span>
          </text:p>
            <text:p text:style-name="last-al">Voor meer informatie over het peilbesluit kunt u contact opnemen met A. Rutgrink via tel. 010 45 37 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Subsidieregeling natuurvriendelijke oevers 2026-2027 voor inspraak ter inzage</meta:user-defined>
    <meta:user-defined meta:name="OVERHEIDop.datumEindeReactietermijn">2026-02-02</meta:user-defined>
    <meta:user-defined meta:name="OVERHEIDop.TilID/OVERHEIDop.terinzageleggingOP">til-2025-44115</meta:user-defined>
    <meta:user-defined meta:name="DCTERMS.W3CDTF/DCTERMS.available">2025-12-22</meta:user-defined>
    <meta:user-defined meta:name="DCTERMS.W3CDTF/OVERHEIDop.jaargang">2025</meta:user-defined>
    <meta:user-defined meta:name="OVERHEIDop.publicationIssue">31483</meta:user-defined>
    <meta:user-defined meta:name="OVERHEIDop.WsbID/DC.identifier">wsb-2025-31483</meta:user-defined>
    <meta:user-defined meta:name="OVERHEIDop.versieInformatie"/>
  </office:meta>
</office:document-meta>
</file>