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brengen van een puinverharding ter plaatse van Dijk 1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brengen van een puinverharding ter plaatse van Dijk 16 te Beuningen zijn niet vergunningsplichtig. 
</text:p>
            <text:p text:style-name="common-al">Zaaknummer: 305133
</text:p>
            <text:p text:style-name="common-al">DSO verzoeknummer: 202511110067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48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133</meta:user-defined>
    <meta:user-defined meta:name="DCTERMS.abstract">het aanbrengen van een puinverharding ter plaatse van Dijk 16 te Beu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brengen van een puinverharding ter plaatse van Dijk 16 te Beunin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482</meta:user-defined>
    <meta:user-defined meta:name="OVERHEIDop.WsbID/DC.identifier">wsb-2025-31482</meta:user-defined>
    <meta:user-defined meta:name="OVERHEIDop.versieInformatie"/>
  </office:meta>
</office:document-meta>
</file>