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terleiding d.m.v. een horizontaal gestuurde boring t.p.v. Parallelweg 9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terleiding d.m.v. een horizontaal gestuurde boring t.p.v. Parallelweg 93 te Hardinxveld-Giessendam. 
</text:p>
            <text:p text:style-name="common-al">Zaaknummer: 296429
</text:p>
            <text:p text:style-name="common-al">DSO verzoeknummer: 2025100700934
</text:p>
            <text:p text:style-name="common-al">Start bezwaartermijn: 1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4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6429</meta:user-defined>
    <meta:user-defined meta:name="DCTERMS.abstract">het aanleggen van een waterleiding d.m.v. een horizontaal gestuurde boring t.p.v. Parallelweg 93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waterleiding d.m.v. een horizontaal gestuurde boring t.p.v. Parallelweg 93 te Hardinxveld-Giessendam</meta:user-defined>
    <meta:user-defined meta:name="DCTERMS.W3CDTF/DCTERMS.available">2025-12-22</meta:user-defined>
    <meta:user-defined meta:name="DCTERMS.W3CDTF/OVERHEIDop.jaargang">2025</meta:user-defined>
    <meta:user-defined meta:name="OVERHEIDop.publicationIssue">31481</meta:user-defined>
    <meta:user-defined meta:name="OVERHEIDop.WsbID/DC.identifier">wsb-2025-31481</meta:user-defined>
    <meta:user-defined meta:name="OVERHEIDop.versieInformatie"/>
  </office:meta>
</office:document-meta>
</file>