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3 bruggen, plaatsen slagbomen en aanleggen van een faunapassage aan de Eibergseweg in Haak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ngen van 3 bruggen, plaatsen slagbomen en aanleggen van een faunapassage</text:p>
            <text:p text:style-name="common-al">Locatie: nabij Eibergsestraat 258 Haaksbergen</text:p>
            <text:p text:style-name="common-al">Zaaknummer: DSO2024110801574 </text:p>
            <text:p text:style-name="common-al">Datum bekendmaking besluit: 7 febr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4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vervangen van 3 bruggen, plaatsen slagbomen en aanleggen van een faunapassage aan de Eibergseweg in Haaksbergen</meta:user-defined>
    <meta:user-defined meta:name="DCTERMS.W3CDTF/DCTERMS.available">2025-02-11</meta:user-defined>
    <meta:user-defined meta:name="DCTERMS.W3CDTF/OVERHEIDop.jaargang">2025</meta:user-defined>
    <meta:user-defined meta:name="OVERHEIDop.publicationIssue">3148</meta:user-defined>
    <meta:user-defined meta:name="OVERHEIDop.WsbID/DC.identifier">wsb-2025-3148</meta:user-defined>
    <meta:user-defined meta:name="OVERHEIDop.versieInformatie"/>
  </office:meta>
</office:document-meta>
</file>