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inrichten van een Waterpark ter plaatse van Appeltern O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inrichten van een Waterpark ter plaatse van Appeltern O 236 
</text:p>
            <text:p text:style-name="common-al">Zaaknummer: 313412
</text:p>
            <text:p text:style-name="common-al">DSO verzoeknummer: 2025121601388
</text:p>
            <text:p text:style-name="common-al">Ontvangst aanvraag: 16-12-2025 14:14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47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3412</meta:user-defined>
    <meta:user-defined meta:name="DCTERMS.abstract">het inrichten van een Waterpark ter plaatse van Appeltern O 2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inrichten van een Waterpark ter plaatse van Appeltern O 236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479</meta:user-defined>
    <meta:user-defined meta:name="OVERHEIDop.WsbID/DC.identifier">wsb-2025-31479</meta:user-defined>
    <meta:user-defined meta:name="OVERHEIDop.versieInformatie"/>
  </office:meta>
</office:document-meta>
</file>