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beneden-Berkel Lochem-Velhorst 2026-2036</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16 december 2025 het Peilbesluit van de beneden-Berkel tussen Lochem en Velhorst vastgesteld.</text:p>
            <text:p text:style-name="common-al">
            <text:span text:style-name="nadrukvet">Toelichting</text:span>
          </text:p>
            <text:p text:style-name="common-al">Het peilbesluit bevat de onder- en bovengrenzen van 2 peilvakken in de beneden-Berkel tussen Lochem en Velhorst. Het gaat om peilvakken met inlaatmogelijkheid vanuit het Twentekanaal.</text:p>
            <text:p text:style-name="common-al">
            <text:span text:style-name="nadrukvet">Inzage</text:span>
          </text:p>
            <text:p text:style-name="common-al">Het peilbesluit en het peilenplan (in pdf-formaat) zijn te raadplegen op de websites:</text:p>
            <text:p text:style-name="common-al">- <text:a xlink:href="https://eur01.safelinks.protection.outlook.com/?url=http%3A%2F%2Fwww.wrij.nl%2Fthema%2Factueel%2Fbekendmakingen&amp;data=05%7C02%7Cm.rutten%40wrij.nl%7C89a7ee59b4a6479aea9108de3e0d2193%7Cf4c79725712d4b7c8e3746a2130fd214%7C0%7C0%7C639016423278833568%7CUnknown%7CTWFpbGZsb3d8eyJFbXB0eU1hcGkiOnRydWUsIlYiOiIwLjAuMDAwMCIsIlAiOiJXaW4zMiIsIkFOIjoiTWFpbCIsIldUIjoyfQ%3D%3D%7C0%7C%7C%7C&amp;sdata=M2bkxLg5LoeU%2Fi9Rn07suShvQnmlqwNBJKutI3rey3k%3D&amp;reserved=0" xlink:type="simple">http://www.wrij.nl/thema/actueel/bekendmakingen</text:a>;</text:p>
            <text:p text:style-name="common-al">- <text:a xlink:href="https://eur01.safelinks.protection.outlook.com/?url=https%3A%2F%2Fzoek.officielebekendmakingen.nl%2Fuitgebreidzoeken&amp;data=05%7C02%7Cm.rutten%40wrij.nl%7C89a7ee59b4a6479aea9108de3e0d2193%7Cf4c79725712d4b7c8e3746a2130fd214%7C0%7C0%7C639016423278850131%7CUnknown%7CTWFpbGZsb3d8eyJFbXB0eU1hcGkiOnRydWUsIlYiOiIwLjAuMDAwMCIsIlAiOiJXaW4zMiIsIkFOIjoiTWFpbCIsIldUIjoyfQ%3D%3D%7C0%7C%7C%7C&amp;sdata=nl8DX%2Bsmp7SC3piSLBRCPV388bI%2B5ezVPZvbDd3mwHw%3D&amp;reserved=0" xlink:type="simple">https://zoek.officielebekendmakingen.nl/uitgebreidzoeken</text:a></text:p>
            <text:p text:style-name="common-al">De stukken zijn ook als “externe bijlage” te downloaden aan de linkerzijde van deze pagina in dit Waterschapsblad.</text:p>
            <text:p text:style-name="common-al">
            <text:span text:style-name="nadrukvet">Beroep</text:span>
          </text:p>
            <text:p text:style-name="common-al">Belanghebbenden kunnen gedurende zes weken na de datum van deze publicatie beroep instellen tegen het peilbesluit. Geen beroep kan worden ingesteld door een belanghebbende aan wie redelijkerwijs kan worden verweten dat hij geen zienswijzen over het ontwerp van dit peilbesluit naar voren heeft gebracht.</text:p>
            <text:p text:style-name="common-al">Een gemotiveerd beroepschrift kan worden ingediend bij de Rechtbank Gelderland, Afdeling Bestuursrecht, postbus 9030, 6800 EM te Arnhem. 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s://eur01.safelinks.protection.outlook.com/?url=http%3A%2F%2Floket.rechtspraak.nl%2Fbestuursrecht&amp;data=05%7C02%7Cm.rutten%40wrij.nl%7C89a7ee59b4a6479aea9108de3e0d2193%7Cf4c79725712d4b7c8e3746a2130fd214%7C0%7C0%7C639016423278859186%7CUnknown%7CTWFpbGZsb3d8eyJFbXB0eU1hcGkiOnRydWUsIlYiOiIwLjAuMDAwMCIsIlAiOiJXaW4zMiIsIkFOIjoiTWFpbCIsIldUIjoyfQ%3D%3D%7C0%7C%7C%7C&amp;sdata=RVcNoSffwohiID5fceiYiO8nLfMT5KLwV4wdYfUM3Xk%3D&amp;reserved=0" xlink:type="simple">Externe link:http://loket.rechtspraak.nl/bestuursrecht.</text:a> </text:p>
            <text:p text:style-name="common-al">
            <text:span text:style-name="nadrukvet">Inlichtingen</text:span>
          </text:p>
            <text:p text:style-name="common-al">Voor verdere inhoudelijke informatie over de besluiten kunt u contact opnemen met de projectleider Louisa Remesal, telefoonnummer 06-53658433 of email <text:a xlink:href="mailto:l.remesal@wrij.nl" xlink:type="simple">l.remesal@wrij.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aststelling Peilbesluit beneden-Berkel Lochem-Velhorst 2026-2036</meta:user-defined>
    <meta:user-defined meta:name="DCTERMS.W3CDTF/DCTERMS.available">2025-12-22</meta:user-defined>
    <meta:user-defined meta:name="DCTERMS.W3CDTF/OVERHEIDop.jaargang">2025</meta:user-defined>
    <meta:user-defined meta:name="OVERHEIDop.externeBijlage">Peilbesluit beneden Berkel 2026-2036|exb-2025-47441</meta:user-defined>
    <meta:user-defined meta:name="OVERHEIDop.externeBijlage">Peilenplan beneden Berkel 2026-2036|exb-2025-47442</meta:user-defined>
    <meta:user-defined meta:name="OVERHEIDop.externeBijlage">Nieuwe toetsing stuwpand Ehzerlaak|exb-2025-47443</meta:user-defined>
    <meta:user-defined meta:name="OVERHEIDop.externeBijlage">Nota van zienswijzen ontwerp-peilbesluit|exb-2025-47444</meta:user-defined>
    <meta:user-defined meta:name="OVERHEIDop.externeBijlage">Evaluatie beekherstel Berkel Almen Warken 2014-202|exb-2025-47445</meta:user-defined>
    <meta:user-defined meta:name="OVERHEIDop.publicationIssue">31473</meta:user-defined>
    <meta:user-defined meta:name="OVERHEIDop.WsbID/DC.identifier">wsb-2025-31473</meta:user-defined>
    <meta:user-defined meta:name="OVERHEIDop.versieInformatie"/>
  </office:meta>
</office:document-meta>
</file>