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emeente Halderberge.</text:p>
      <text:section text:name="zakelijke-mededeling_id1-3-2" text:style-name="zakelijke-mededeling">
        <text:section text:name="zakelijke-mededeling-tekst_id1-3-2-1" text:style-name="zakelijke-mededeling-tekst">
          <text:section text:name="tekst_id1-3-2-1-1" text:style-name="tekst">
            <text:p text:style-name="common-al">Besluitnummer 972971 ingevolge de Waterschapsverordening waterschap Brabantse Delta 2024 bekend gemaakt op 18 december 2025 voor het </text:p>
            <text:list text:style-name="id1-3-2-1-1-2">
              <text:list-item text:style-override="id1-3-2-1-1-2-1">
                <text:number>1.</text:number>
                <text:p text:style-name="al">aanleggen van een waterretentie bestaande uit watergangen en wadi’s in verband met de toename van verhard oppervlak van dak-, wegen- en (parkeer)terrein;</text:p>
              </text:list-item>
              <text:list-item text:style-override="id1-3-2-1-1-2-2">
                <text:number>2.</text:number>
                <text:p text:style-name="al">het aanleggen, hebben en onderhouden van een duikerbuis;</text:p>
              </text:list-item>
              <text:list-item text:style-override="id1-3-2-1-1-2-3">
                <text:number>3.</text:number>
                <text:p text:style-name="al">het verlengen, hebben en onderhouden van twee bestaande duikerbuizen;</text:p>
              </text:list-item>
              <text:list-item text:style-override="id1-3-2-1-1-2-4">
                <text:number>4.</text:number>
                <text:p text:style-name="al">het aanbrengen, hebben en onderhouden van een stuwput voor het lozen van hemelwater uit de waterretentie op het oppervlaktewater; in de gemeente Halderberge.</text:p>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van waterschap Brabantse Delta voor waterhuishoudkundige werkzaamheden ter hoogte van de gemeente Halderberge.</meta:user-defined>
    <meta:user-defined meta:name="DCTERMS.W3CDTF/DCTERMS.available">2025-12-22</meta:user-defined>
    <meta:user-defined meta:name="DCTERMS.W3CDTF/OVERHEIDop.jaargang">2025</meta:user-defined>
    <meta:user-defined meta:name="OVERHEIDop.externeBijlage">Besluit 972971|exb-2025-47434</meta:user-defined>
    <meta:user-defined meta:name="OVERHEIDop.externeBijlage">1221F3_F4 09 (geanonimiseerd)|exb-2025-47435</meta:user-defined>
    <meta:user-defined meta:name="OVERHEIDop.externeBijlage">953388-A|exb-2025-47436</meta:user-defined>
    <meta:user-defined meta:name="OVERHEIDop.externeBijlage">953388-B|exb-2025-47437</meta:user-defined>
    <meta:user-defined meta:name="OVERHEIDop.externeBijlage">953388-C1|exb-2025-47438</meta:user-defined>
    <meta:user-defined meta:name="OVERHEIDop.externeBijlage">953388-C2|exb-2025-47439</meta:user-defined>
    <meta:user-defined meta:name="OVERHEIDop.externeBijlage">V.U.W.2004 (versie 18-04-2023)|exb-2025-47440</meta:user-defined>
    <meta:user-defined meta:name="OVERHEIDop.publicationIssue">31471</meta:user-defined>
    <meta:user-defined meta:name="OVERHEIDop.WsbID/DC.identifier">wsb-2025-31471</meta:user-defined>
    <meta:user-defined meta:name="OVERHEIDop.versieInformatie"/>
  </office:meta>
</office:document-meta>
</file>