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aanbrengen en behouden van wegdek in de beschermingszone van een a-watergang en op een overige kering aan de Soemeersingel te Helena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aanbrengen en behouden van wegdek in de beschermingszone van een a-watergang en op een overige kering aan de Soemeersingel te Helenaveen. Het zaaknummer is 0654686138.</text:p>
            <text:p text:style-name="common-al">
            <text:span text:style-name="nadrukvet">Besluitdatum:</text:span> 18-1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9 januari 2026 </text:span>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147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7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7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686138</meta:user-defined>
    <meta:user-defined meta:name="DCTERMS.abstract">Verharding aanbrengen, wijzigen, behouden en verwijderen bij een A-watergang en overige kering, Herinrichting Soemeersingel Helenave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wijderen, aanbrengen en behouden van wegdek in de beschermingszone van een a-watergang en op een overige kering aan de Soemeersingel te Helenaveen</meta:user-defined>
    <meta:user-defined meta:name="DCTERMS.W3CDTF/DCTERMS.available">2025-12-22</meta:user-defined>
    <meta:user-defined meta:name="DCTERMS.W3CDTF/OVERHEIDop.jaargang">2025</meta:user-defined>
    <meta:user-defined meta:name="OVERHEIDop.publicationIssue">31470</meta:user-defined>
    <meta:user-defined meta:name="OVERHEIDop.WsbID/DC.identifier">wsb-2025-31470</meta:user-defined>
    <meta:user-defined meta:name="OVERHEIDop.versieInformatie"/>
  </office:meta>
</office:document-meta>
</file>